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language="pl" fo:country="PL"/>
    </style:style>
    <style:style style:name="P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8" style:parent-style-name="Textbody" style:family="paragraph">
      <style:paragraph-properties fo:text-align="justify" fo:line-height="100%"/>
      <style:text-properties fo:hyphenate="true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T11" style:parent-style-name="Domyślnaczcionkaakapitu" style:family="text">
      <style:text-properties style:font-name="Calibri" style:font-name-complex="Calibri" fo:language="pl" fo:country="PL"/>
    </style:style>
    <style:style style:name="T12" style:parent-style-name="Domyślnaczcionkaakapitu" style:family="text">
      <style:text-properties style:font-name="Calibri" style:font-name-complex="Calibri" fo:language="pl" fo:country="PL"/>
    </style:style>
    <style:style style:name="P13" style:parent-style-name="WW-Default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style="italic" style:font-style-asian="italic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style:font-style-complex="italic"/>
    </style:style>
    <style:style style:name="T19" style:parent-style-name="Domyślnaczcionkaakapitu" style:family="text">
      <style:text-properties style:font-name="Calibri" style:font-name-complex="Calibri" style:font-style-complex="italic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WW-Default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26" style:parent-style-name="Standard" style:family="paragraph">
      <style:paragraph-properties fo:widows="0" fo:orphans="0" fo:text-align="justify"/>
      <style:text-properties style:font-name="Calibri" style:font-name-complex="Calibri" fo:language="pl" fo:country="PL"/>
    </style:style>
    <style:style style:name="P27" style:parent-style-name="Standard" style:family="paragraph">
      <style:paragraph-properties fo:widows="0" fo:orphans="0" fo:text-align="justify"/>
      <style:text-properties style:font-name="Calibri" style:font-name-complex="Calibri" fo:language="pl" fo:country="PL"/>
    </style:style>
    <style:style style:name="P28" style:parent-style-name="Standard" style:family="paragraph">
      <style:paragraph-properties fo:widows="0" fo:orphans="0" fo:text-align="justify"/>
      <style:text-properties style:font-name="Calibri" style:font-name-complex="Calibri" fo:language="pl" fo:country="PL"/>
    </style:style>
    <style:style style:name="P29" style:parent-style-name="Standard" style:family="paragraph">
      <style:paragraph-properties fo:widows="0" fo:orphans="0" fo:text-align="justify" fo:margin-left="0.4923in" fo:text-indent="0.4923in">
        <style:tab-stops/>
      </style:paragraph-properties>
      <style:text-properties style:font-name="Calibri" style:font-name-complex="Calibri" fo:language="pl" fo:country="PL"/>
    </style:style>
    <style:style style:name="P3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8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4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4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8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5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5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53" style:parent-style-name="WW-Default" style:family="paragraph">
      <style:paragraph-properties fo:text-align="justify"/>
      <style:text-properties style:font-name="Calibri" style:font-name-complex="Times New Roman"/>
    </style:style>
    <style:style style:name="P54" style:parent-style-name="WW-Default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Times New Roman"/>
    </style:style>
    <style:style style:name="P5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58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5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6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6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language="pl" fo:country="PL"/>
    </style:style>
    <style:style style:name="T64" style:parent-style-name="Domyślnaczcionkaakapitu" style:family="text">
      <style:text-properties style:font-name="Calibri" style:font-name-complex="Calibri" fo:language="pl" fo:country="PL"/>
    </style:style>
    <style:style style:name="T65" style:parent-style-name="Domyślnaczcionkaakapitu" style:family="text">
      <style:text-properties style:font-name="Calibri" style:font-name-complex="Calibri" fo:language="pl" fo:country="PL"/>
    </style:style>
    <style:style style:name="T66" style:parent-style-name="Domyślnaczcionkaakapitu" style:family="text">
      <style:text-properties style:font-name="Calibri" style:font-name-complex="Calibri" fo:language="pl" fo:country="PL"/>
    </style:style>
    <style:style style:name="T67" style:parent-style-name="Domyślnaczcionkaakapitu" style:family="text">
      <style:text-properties style:font-name="Calibri" style:font-name-complex="Calibri" fo:language="pl" fo:country="PL"/>
    </style:style>
    <style:style style:name="T68" style:parent-style-name="Domyślnaczcionkaakapitu" style:family="text">
      <style:text-properties style:font-name="Calibri" style:font-name-complex="Calibri" fo:language="pl" fo:country="PL"/>
    </style:style>
    <style:style style:name="P6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7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7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7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7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7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7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76" style:parent-style-name="Standard" style:family="paragraph">
      <style:paragraph-properties fo:text-align="justify"/>
      <style:text-properties style:font-name="Calibri" style:font-name-complex="Calibri" fo:language="pl" fo:country="PL"/>
    </style:style>
  </office:automatic-styles>
  <office:body>
    <office:text text:use-soft-page-breaks="true">
      <text:p text:style-name="P1">Wrocław, 11.05.2020 r.</text:p>
      <text:p text:style-name="P2">Zamawiający:</text:p>
      <text:p text:style-name="P3">Wojewódzki Fundusz Ochrony Środowiska i Gospodarki Wodnej we Wrocławiu,</text:p>
      <text:p text:style-name="P4">ul. Jastrzębia 24, 53-148 Wrocław,</text:p>
      <text:p text:style-name="P5">NIP 896 10 01 536</text:p>
      <text:p text:style-name="P6">Zapytanie ofertowe</text:p>
      <text:p text:style-name="P7"/>
      <text:p text:style-name="P8"><text:span text:style-name="T9">Tryb postępowania:</text:span><text:span text:style-name="T10"><text:s/>wartość zamówienia nie<text:s/></text:span><text:span text:style-name="T11">przekracza wyrażonej w złotych równowartości <text:s/>kwoty 30 000 euro, <text:s/>w związku z <text:s/>czym do niniejszej procedury wyboru wykonawcy nie stosuje się przepisów <text:s/>ustawy <text:s/>z dnia 29 stycznia 2004 r. Prawo zamówień publicznych (Dz.U.2019.1843 ze zm), <text:s/>zgodnie z art. 4<text:s/></text:span><text:span text:style-name="T12">pkt 8 ww. ustawy.</text:span></text:p>
      <text:p text:style-name="P13"><text:span text:style-name="T14">Wybór wykonawcy dokonany zostanie w trybie badania rynku<text:s/></text:span><text:span text:style-name="T15">w oparciu o zapisy R</text:span><text:span text:style-name="T16">egulaminu <text:s/>w sprawie określenia zasad udzielania zamówień o wartości nieprzekraczającej <text:s/>w złotych równowartości kwoty netto 30000 euro<text:s/></text:span><text:span text:style-name="T17">-<text:s/></text:span><text:span text:style-name="T18">Załącznik do Zarządzeni</text:span><text:span text:style-name="T19">a nr 5/2016<text:s/></text:span><text:span text:style-name="T20">Prezesa Zarządu Wojewódzkiego Funduszu <text:s/>Ochrony Środowiska i Gospodarki Wodnej we Wrocławiu <text:s text:c="2"/>z <text:s text:c="2"/>dnia 24.02.2016r. (dokument dostępny na stronie:<text:s/></text:span><text:a xlink:href="http://www.wfosigw.wroclaw.pl/" office:target-frame-name="_top" xlink:show="replace"><text:span text:style-name="T21">www.wfosigw.wroclaw.pl</text:span></text:a><text:span text:style-name="T22">). Zapytanie ofertowe zosta</text:span><text:span text:style-name="T23">nie upublicznione również na stronie internetowej Zamawiającego.</text:span></text:p>
      <text:p text:style-name="P24"/>
      <text:p text:style-name="P25">1. Przedmiot zamówienia</text:p>
      <text:p text:style-name="P26">Przedmiotem zamówienia jest dostawa gadżetów promocyjnych dla WFOŚiGW we Wrocławiu. Szczegółowy zakres zamówienia zawiera załącznik nr 1 do niniejszego<text:s/>wniosku. Wszystkie zamawiane artykuły będą opatrzone logotypem WFOŚiGW we Wrocławiu, zgodnie z wymaganiami Zamawiającego.</text:p>
      <text:p text:style-name="P27"/>
      <text:p text:style-name="P28">Kody CPV:<text:s/><text:tab/>22462000-6 – materiały reklamowe</text:p>
      <text:p text:style-name="P29">79341000-6 – usługi reklamowe</text:p>
      <text:p text:style-name="P30"/>
      <text:p text:style-name="P31">2. Termin i <text:s/>sposób realizacji zamówienia</text:p>
      <text:p text:style-name="P32">1) Z<text:s/>wybranym Wykonawcą zostanie zawarta umowa wg wzoru będącego załącznikiem nr 4 .</text:p>
      <text:p text:style-name="P33">2) Gadżety będące przedmiotem zamówienia powinny zostać dostarczone w terminie 30 dni kalendarzowych, licząc od daty podpisania umowy. Dostawa nastąpi jednorazowo.</text:p>
      <text:p text:style-name="P34">3) Wszystkie<text:s/>muszą być opatrzone logotypem Funduszu w uzgodnieniu z Zamawiającym.<text:s/><text:bookmark-start text:name="_Hlk39837758"/>Wykonawca nie może samodzielnie zmieniać sposobu i wzoru oznakowania, każdorazowo musi to być skonsultowane z Zamawiającym.<text:s/></text:p>
      <text:p text:style-name="P35"><text:bookmark-end text:name="_Hlk39837758"/>4) W przypadku stwierdzenia wad jakościowych lub wad oznakowania dostarczonych materiałów Wykonawca wymieni wadliwe materiały na swój koszt.</text:p>
      <text:p text:style-name="P36">5) Zapłata wynagrodzenia Wykonawcy nastąpi przelewem po zrealizowaniu dostawy oraz dostarczanie prawidłowo wystawionej faktury vat. Termin płatności będzie wynosił 14 dni, od daty dostarczenia faktury.</text:p>
      <text:p text:style-name="P37">6) Podstawą do wystawienia faktury będzie podpisany przez Wykonawcę i Zamawiającego protokół odbioru.</text:p>
      <text:p text:style-name="P38"/>
      <text:p text:style-name="P39">3. Wybór oferty najkorzystniejszej</text:p>
      <text:p text:style-name="P40">Zamawiający wybierze ofertę spełniającą wszelkie wymagania, która zostanie oceniona najwyżej<text:s/>w przyjętych kryteriach oceny.</text:p>
      <text:p text:style-name="P41">W kryterium cena – najwyższą ilość punktów tj. 70 otrzyma cena najniższa ze złożonych ofert, pozostałe oferty zostaną ocenione wg wzoru: cena z oferty / cena najniższa ze złożonych ofert x70pkt.</text:p>
      <text:p text:style-name="P42"/>
      <text:p text:style-name="P43">W kryterium walory estetyczne – zamawiający przyzna punkty w przedziale 0-30 z uwzględnieniem takich walorów<text:s/>jak<text:s/>jakość i estetyka wykonania oferowanych materiałów, w tym kolorystyka, sposób wykończenia, użyte do produkcji materiały. Im atrakcyjniejsza kolorystyka, ciekawszy design oraz<text:s/>więcej surowców eko użytych do produkcji artykułów, tym ocena oferty będzie wyższa. W przypadku wątpliwości Zamawiający wezwie Wykonawców do wyjaśnień, lub złożenia próbek poszczególnych produktów lub sposobu znakowania.</text:p>
      <text:p text:style-name="P44">Ostateczną ocenę oferty będzie stanowiła suma punktów przyznanych w obu kryteriach.</text:p>
      <text:p text:style-name="P45"/>
      <text:p text:style-name="P46">4. Sposób obliczenia ceny oferty</text:p>
      <text:p text:style-name="P47">W cenie oferty musi zostać uwzględniony zakup i oznakowanie gadżetów a także ich dostawa do siedziby Zamawiającego. Cena jest niezmienna.</text:p>
      <text:p text:style-name="P48">Cena w ofercie musi być podana w PLN, zaokrąglona do dwóch miejsc po przecinku.</text:p>
      <text:p text:style-name="P49"/>
      <text:p text:style-name="P50">5. Sposób przygotowania oferty</text:p>
      <text:p text:style-name="P51">Zaleca się wykorzystanie załączonych wzorów druków. Oferta musi zawierać:</text:p>
      <text:p text:style-name="P52">- <text:s/>formularz ofertowy – zgodnie z załączonym wzorem,</text:p>
      <text:p text:style-name="P53">- <text:s/>szczegółowa wycena zamówienia – zgodnie z załączonym wzorem,</text:p>
      <text:p text:style-name="P54"><text:span text:style-name="T55">- szczegółowa charakterystyka zamówienia – przygotowany przez Wykonawcę szczegółowy opis wszystkich oferowanych produktów ze szczególnym uwzględnieniem wymagań Zamawiającego, zawierający również poglądowe zdjęcia oferowanych produktów.<text:s/></text:span></text:p>
      <text:p text:style-name="P56"/>
      <text:p text:style-name="P57">6.<text:s/>Miejsce i termin złożenia oferty</text:p>
      <text:p text:style-name="P58">Oferty należy przesłać w terminie do dnia 20.05.2020r. godz. 11.00 na adres e-mail krepa@fos.wroc.pl w formie skanu.</text:p>
      <text:p text:style-name="P59">W tytule wiadomości należy wpisać: “Oferta na dostawę gadżetów reklamowych dla WFOŚiGW we Wrocławiu.</text:p>
      <text:p text:style-name="P60"/>
      <text:p text:style-name="P61">7. Kontakt z Zamawiającym</text:p>
      <text:p text:style-name="P62"><text:span text:style-name="T63">Osobami wyznaczonymi do kontaktów w sprawie niniejszego zamówienia Zamawiający wyznacza swoich pracowników w osobach: Agnieszka Małysa, e-mail<text:s/></text:span><text:a xlink:href="mailto:amalysa@fos.wroc.pl" office:target-frame-name="_top" xlink:show="replace"><text:span text:style-name="T64">amalysa@fos.wroc.pl</text:span></text:a><text:span text:style-name="T65"><text:s/>oraz w kwestiach<text:s/></text:span><text:span text:style-name="T66">proceduralnych <text:s/>Katarzyna Repa – Gruszczyńska e-mail<text:s/></text:span><text:a xlink:href="mailto:krepa@fos.wroc.pl" office:target-frame-name="_top" xlink:show="replace"><text:span text:style-name="T67">krepa@fos.wroc.pl</text:span></text:a><text:span text:style-name="T68">.</text:span></text:p>
      <text:p text:style-name="P69">W tytule wiadomości e-mail należy wpisać nazwę zamówienia.</text:p>
      <text:p text:style-name="P70"/>
      <text:p text:style-name="P71">8. Załączniki</text:p>
      <text:p text:style-name="P72">1) szczegółowy opis przedmiotu zamówienia</text:p>
      <text:p text:style-name="P73">2) formularz oferty</text:p>
      <text:p text:style-name="P74">3) szczegółowa wycena zamówienia<text:s/></text:p>
      <text:p text:style-name="P75">4) projekt umowy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Default" style:display-name="WW-Default" style:family="paragraph">
      <style:paragraph-properties fo:widows="0" fo:orphans="0" style:text-autospace="none"/>
      <style:text-properties style:font-name="Arial" style:font-name-asian="Arial" style:font-name-complex="Arial" fo:color="#000000" fo:language="pl" fo:country="PL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Repa</dc:creator>
    <meta:creation-date>2017-10-20T23:40:00Z</meta:creation-date>
    <dc:date>2020-05-11T12:38:00Z</dc:date>
    <meta:print-date>2020-05-11T12:38:00Z</meta:print-date>
    <meta:template xlink:href="Normal" xlink:type="simple"/>
    <meta:editing-cycles>30</meta:editing-cycles>
    <meta:editing-duration>PT6660S</meta:editing-duration>
    <meta:document-statistic meta:page-count="1" meta:paragraph-count="9" meta:word-count="691" meta:character-count="4834" meta:row-count="34" meta:non-whitespace-character-count="4152"/>
  </office:meta>
</office:document-meta>
</file>