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bottom="0.1666in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" style:parent-style-name="Nagłówek1" style:family="paragraph">
      <style:paragraph-properties fo:text-align="center" fo:margin-bottom="0.1666in"/>
      <style:text-properties style:font-name="Times New Roman" style:font-name-complex="Times New Roman"/>
    </style:style>
    <style:style style:name="P3" style:parent-style-name="Textbody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 fo:margin-left="0.75in">
        <style:tab-stops>
          <style:tab-stop style:type="left" style:position="-0.75in"/>
          <style:tab-stop style:type="left" style:position="0.75in"/>
        </style:tab-stops>
      </style:paragraph-properties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text-position="super 66.6%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text-position="super 66.6%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text-position="super 66.6%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6.6%"/>
    </style:style>
    <style:style style:name="P23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super 66.6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margin-left="0.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6.6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position="super 66.6%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6.6%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text-position="super 66.6%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margin-left="0.75in">
        <style:tab-stops>
          <style:tab-stop style:type="left" style:position="0.75in"/>
          <style:tab-stop style:type="left" style:position="1.25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position="super 66.6%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text-position="super 66.6%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text-position="super 66.6%"/>
    </style:style>
    <style:style style:name="P55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text-position="super 66.6%"/>
    </style:style>
    <style:style style:name="P58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style:text-position="super 66.6%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text-position="super 66.6%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margin-left="0.75in">
        <style:tab-stops>
          <style:tab-stop style:type="left" style:position="0.75in"/>
          <style:tab-stop style:type="left" style:position="1.25in"/>
        </style:tab-stops>
      </style:paragraph-properties>
      <style:text-properties style:font-name="Times New Roman"/>
    </style:style>
    <style:style style:name="P67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imes New Roman"/>
    </style:style>
    <style:style style:name="P68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imes New Roman"/>
    </style:style>
    <style:style style:name="P69" style:parent-style-name="Standard" style:family="paragraph">
      <style:paragraph-properties fo:text-align="justify" fo:margin-left="0.875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imes New Roman"/>
    </style:style>
    <style:style style:name="P70" style:parent-style-name="Standard" style:family="paragraph">
      <style:paragraph-properties fo:text-align="justify" fo:margin-bottom="0.0833in" fo:margin-left="0.875in">
        <style:tab-stops>
          <style:tab-stop style:type="left" style:position="0.875in"/>
          <style:tab-stop style:type="left" style:position="1.25in"/>
        </style:tab-stops>
      </style:paragraph-properties>
      <style:text-properties style:font-name="Times New Roman"/>
    </style:style>
    <style:style style:name="P71" style:parent-style-name="Textbody" style:family="paragraph">
      <style:paragraph-properties fo:margin-top="0.0833in" fo:margin-bottom="0in" fo:margin-left="0.5in" fo:text-indent="-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text-position="super 66.6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style:text-position="super 66.6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margin-top="0.0833in" fo:margin-bottom="0in" fo:margin-left="0.5in" fo:text-indent="-0.25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style:text-position="super 66.6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line-height="150%" fo:margin-left="0.25in">
        <style:tab-stops>
          <style:tab-stop style:type="left" style:position="-0.87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" style:parent-style-name="Textbody" style:family="paragraph">
      <style:paragraph-properties fo:line-height="150%">
        <style:tab-stops>
          <style:tab-stop style:type="left" style:position="-0.875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Akapitzlistą" style:family="paragraph"/>
    <style:style style:name="T98" style:parent-style-name="Domyślnaczcionkaakapitu" style:family="text">
      <style:text-properties style:font-name="Times New Roman" style:font-size-complex="12pt"/>
    </style:style>
    <style:style style:name="T99" style:parent-style-name="Domyślnaczcionkaakapitu" style:family="text">
      <style:text-properties style:font-name="Times New Roman" style:font-name-complex="Times New Roman" style:font-size-complex="12pt"/>
    </style:style>
    <style:style style:name="T100" style:parent-style-name="Domyślnaczcionkaakapitu" style:family="text">
      <style:text-properties style:font-name="Times New Roman" style:font-size-complex="12pt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style:font-size-complex="12pt"/>
    </style:style>
    <style:style style:name="T103" style:parent-style-name="Domyślnaczcionkaakapitu" style:family="text">
      <style:text-properties style:font-name="Times New Roman" style:font-name-complex="Times New Roman" style:font-size-complex="12pt"/>
    </style:style>
    <style:style style:name="T104" style:parent-style-name="Domyślnaczcionkaakapitu" style:family="text">
      <style:text-properties style:font-name="Times New Roman" style:font-size-complex="12pt"/>
    </style:style>
    <style:style style:name="T105" style:parent-style-name="Domyślnaczcionkaakapitu" style:family="text">
      <style:text-properties style:font-name="Times New Roman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letter-spacing="-0.0138i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text-position="super 66.6%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text-position="super 66.6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text-position="super 66.6%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text-position="super 66.6%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text-position="super 66.6%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/>
    </style:style>
    <style:style style:name="P134" style:parent-style-name="Textbodyindent" style:family="paragraph">
      <style:text-properties style:font-name="Times New Roman"/>
    </style:style>
    <style:style style:name="P135" style:parent-style-name="Textbodyindent" style:family="paragraph">
      <style:text-properties style:font-name="Times New Roman"/>
    </style:style>
    <style:style style:name="P136" style:parent-style-name="Textbodyindent" style:family="paragraph"/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style="italic" style:font-style-asian="italic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P142" style:parent-style-name="Textbodyindent" style:family="paragraph">
      <style:text-properties style:font-name="Times New Roman"/>
    </style:style>
    <style:style style:name="P143" style:parent-style-name="Textbodyindent" style:family="paragraph">
      <style:text-properties style:font-name="Times New Roman"/>
    </style:style>
    <style:style style:name="P144" style:parent-style-name="Textbodyindent" style:family="paragraph"/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text-position="super 66.6%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style:text-position="super 66.6%"/>
    </style:style>
    <style:style style:name="T151" style:parent-style-name="Domyślnaczcionkaakapitu" style:family="text">
      <style:text-properties style:font-name="Times New Roman"/>
    </style:style>
    <style:style style:name="P152" style:parent-style-name="Textbodyindent" style:family="paragraph"/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załącznik nr 1 do SIWZ</text:h>
      <text:h text:style-name="P2" text:outline-level="1">OPIS PRZEDMIOTU ZAMÓWIENIA</text:h>
      <text:p text:style-name="P3">Usługi sprzątania w obiekcie Wojewódzkiego Funduszu Ochrony Środowiska i Gospodarki Wodnej we Wrocławiu Oddział Biura w Jeleniej Górze; Jelenia Góra pl. Ratuszowy 31/32</text:p>
      <text:p text:style-name="P4"/>
      <text:p text:style-name="P5">Utrzymanie porządku i czystości w:</text:p>
      <text:list text:style-name="WW8Num40">
        <text:list-item text:start-value="1">
          <text:p text:style-name="P6">Pomieszczeniach wewnątrz budynku posiadającego piwnicę i trzy kondygnacje o łącznej powierzchni - 788,4 m², w tym:</text:p>
        </text:list-item>
      </text:list>
      <text:list text:style-name="WW8Num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8">powierzchnia wewnętrzna <text:s/>pozioma siedziby Zamawiającego – 788,4 m</text:span><text:span text:style-name="T9">2</text:span><text:span text:style-name="T10"><text:s text:c="3"/>w tym:</text:span></text:p>
                      <text:list text:continue-numbering="true">
                        <text:list-item>
                          <text:p text:style-name="P11"><text:span text:style-name="T12">pomieszczenia biurowe – 521,4<text:s/></text:span><text:span text:style-name="T13">m</text:span><text:span text:style-name="T14">2</text:span><text:span text:style-name="T15">,</text:span></text:p>
                        </text:list-item>
                        <text:list-item>
                          <text:p text:style-name="P16"><text:span text:style-name="T17">korytarze i klatki schodowe – 102,5 m</text:span><text:span text:style-name="T18">2</text:span><text:span text:style-name="T19">,</text:span></text:p>
                        </text:list-item>
                        <text:list-item>
                          <text:p text:style-name="P20"><text:span text:style-name="T21">pomieszczenia gospodarcze i piwnice – 133,3m</text:span><text:span text:style-name="T22">2</text:span></text:p>
                        </text:list-item>
                        <text:list-item>
                          <text:p text:style-name="P23"><text:span text:style-name="T24">toalety – 31,2 m</text:span><text:span text:style-name="T25">2</text:span><text:span text:style-name="T26">,</text:span></text:p>
                        </text:list-item>
                      </text:list>
                    </text:list-item>
                    <text:list-item>
                      <text:p text:style-name="P27"><text:span text:style-name="T28">powierzchnia wewnętrzna pionowa siedziby Zamawiającego – 586 m</text:span><text:span text:style-name="T29">2</text:span><text:span text:style-name="T30"><text:s/>, w tym:</text:span></text:p>
                      <text:list text:continue-numbering="true">
                        <text:list-item>
                          <text:p text:style-name="P31"><text:span text:style-name="T32">okna (liczone dwustronnie) – 61 szt. (366 m</text:span><text:span text:style-name="T33">2</text:span><text:span text:style-name="T34">)</text:span></text:p>
                        </text:list-item>
                        <text:list-item>
                          <text:p text:style-name="P35"><text:span text:style-name="T36">okna w witrynach<text:s/></text:span><text:span text:style-name="T37">(liczone dwustronnie) – 3 szt. (25 m</text:span><text:span text:style-name="T38">2</text:span><text:span text:style-name="T39">)</text:span></text:p>
                        </text:list-item>
                        <text:list-item>
                          <text:p text:style-name="P40"><text:span text:style-name="T41">drzwi (liczone dwustronnie) – 65 szt. (195 m</text:span><text:span text:style-name="T42">2</text:span><text:span text:style-name="T43">)</text:span></text:p>
                        </text:list-item>
                      </text:list>
                    </text:list-item>
                    <text:list-item>
                      <text:p text:style-name="P44"><text:span text:style-name="T45">powierzchnie wykładzin i posadzek ogółem – 783,4 m</text:span><text:span text:style-name="T46">2</text:span><text:span text:style-name="T47"><text:s/>w tym:</text:span></text:p>
                      <text:list text:continue-numbering="true">
                        <text:list-item>
                          <text:p text:style-name="P48"><text:span text:style-name="T49">wykładziny dywanowe – 97,4 m</text:span><text:span text:style-name="T50">2</text:span><text:span text:style-name="T51"><text:s/>(2 pomieszczenia biurowe +sala narad)</text:span></text:p>
                        </text:list-item>
                        <text:list-item>
                          <text:p text:style-name="P52"><text:span text:style-name="T53">wykładziny PCV (twarde) – 398,9 m</text:span><text:span text:style-name="T54">2</text:span></text:p>
                        </text:list-item>
                        <text:list-item>
                          <text:p text:style-name="P55"><text:span text:style-name="T56">posadzki z płytki ceramicznej – 123,9 m</text:span><text:span text:style-name="T57">2</text:span></text:p>
                        </text:list-item>
                        <text:list-item>
                          <text:p text:style-name="P58"><text:span text:style-name="T59">deska barlinecka – 38,7 m</text:span><text:span text:style-name="T60">2</text:span><text:span text:style-name="T61"><text:s/>2 pomieszczenia biurowe)</text:span></text:p>
                        </text:list-item>
                        <text:list-item>
                          <text:p text:style-name="P62"><text:span text:style-name="T63">posadzki betonowe, lastryko – 124,5 m</text:span><text:span text:style-name="T64">2</text:span><text:span text:style-name="T65">.</text:span></text:p>
                        </text:list-item>
                      </text:list>
                    </text:list-item>
                    <text:list-item>
                      <text:p text:style-name="P66">wyposażenie toalet, łazienek, kuchni i pomieszczeń gospodarczych:</text:p>
                      <text:list text:continue-numbering="true">
                        <text:list-item>
                          <text:p text:style-name="P67">liczba zlewozmywaków –3 szt.</text:p>
                        </text:list-item>
                        <text:list-item>
                          <text:p text:style-name="P68">liczba sedesów – 9 szt.</text:p>
                        </text:list-item>
                        <text:list-item>
                          <text:p text:style-name="P69">umywalki – 12 szt.</text:p>
                        </text:list-item>
                        <text:list-item>
                          <text:p text:style-name="P70">kabiny prysznicowe – 2 sz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2. <text:s/>Podcieniach na zewnątrz budynku o łącznej powierzchni do sprzątania 130m</text:span><text:span text:style-name="T73">2</text:span><text:span text:style-name="T74"><text:s/>posadzki i 20m</text:span><text:span text:style-name="T75">2</text:span><text:span text:style-name="T76"><text:s/>schody.</text:span></text:p>
      <text:p text:style-name="P77"><text:span text:style-name="T78">3. Chodnik dla pieszych od strony północnej budynków o pow. 36m</text:span><text:span text:style-name="T79">2</text:span><text:span text:style-name="T80">.</text:span></text:p>
      <text:p text:style-name="P81"/>
      <text:p text:style-name="P82">Zakres usług obejmuje:</text:p>
      <text:list text:style-name="WW8Num41">
        <text:list-item text:start-value="1">
          <text:p text:style-name="P83">codzienne<text:s/>(oprócz sobót, niedziel i świąt oraz dodatkowych dni wolnych od pracy) mycie posadzek i odkurzanie wykładzin dywanowych w pomieszczeniach biurowych, klatkach schodowych, korytarzach, sanitariatach i pomieszczeniach gospodarczych,</text:p>
        </text:list-item>
        <text:list-item>
          <text:p text:style-name="P84">codzienne ścieranie kurzu<text:s/>z mebli oraz sprzętu biurowego, tj.: stoły, biurka, drukarki, <text:s/>telefony, odkurzanie foteli i krzeseł i czyszczenie wycieraczek na klatce schodowej,</text:p>
        </text:list-item>
        <text:list-item>
          <text:p text:style-name="P85">mycie drzwi, wewnętrznych i zewnętrznych parapetów okiennych, balustrad <text:s/><text:line-break/>i grzejników - jeden raz w tygodniu,</text:p>
        </text:list-item>
        <text:list-item>
          <text:p text:style-name="P86">mycie i dezynfekowanie sanitariatów i urządzeń w pomieszczeniach socjalnych <text:s text:c="16"/>(umywalki, sedesy i muszle wc. zlewozmywaki i kabiny natryskowe),</text:p>
        </text:list-item>
        <text:list-item>
          <text:p text:style-name="P87">mycie wszystkich okien, mycie 2 witryn na parterze - co najmniej 3 razy w roku,</text:p>
        </text:list-item>
        <text:list-item>
          <text:p text:style-name="P88">konserwacja mebli środkami konserwującymi co najmniej 1 x w miesiącu,</text:p>
        </text:list-item>
        <text:list-item>
          <text:p text:style-name="P89">wycieranie kurzu ze ścian, sufitów, żaluzji okiennych, okien i drzwi, – 1 raz <text:s/>w tygodniu,</text:p>
        </text:list-item>
        <text:list-item>
          <text:p text:style-name="P90">codzienne opróżnianie pojemników na ścinki w niszczarkach papieru (4 szt.) do segregacji w workach,</text:p>
        </text:list-item>
        <text:list-item>
          <text:p text:style-name="P91">codzienne opróżnianie koszy na odpady, wyniesienie odpadów do śmietnika <text:s/>i wymiana worków foliowych w koszach,</text:p>
        </text:list-item>
        <text:list-item>
          <text:p text:style-name="P92">mycie koszy na odpady – dwa razy w miesiącu,</text:p>
        </text:list-item>
        <text:list-item>
          <text:p text:style-name="P93">zmywanie <text:s/>naczyń po naradach (przeciętnie 2godziny w miesiącu),</text:p>
        </text:list-item>
        <text:list-item>
          <text:p text:style-name="P94">czyszczenie fug posadzki i ścian z płytek na korytarzach, w toaletach i klatce schodowej – <text:s/>1 raz w miesiącu,</text:p>
        </text:list-item>
        <text:list-item>
          <text:p text:style-name="P95">sprzątanie pomieszczeń w piwnicy (2 razy w miesiącu),</text:p>
        </text:list-item>
        <text:list-item>
          <text:p text:style-name="P96">dostawa środków dezynfekujących i zapachowych do toalet i bieżące uzupełnianie ich, (przy istniejących pojemnikach zakup wkładów<text:s/>zapachowych dostosowanych do rodzaju dozownika),</text:p>
        </text:list-item>
        <text:list-item>
          <text:p text:style-name="P97"><text:span text:style-name="T98">dostawa mydła w płynie w pojemnikach o pojemności 500 ml, płynu do mycia<text:s/></text:span><text:span text:style-name="T99">naczyń</text:span><text:span text:style-name="T100"><text:s/>w pojemnikach 500 ml, papieru toaletowego, ręcznik</text:span><text:span text:style-name="T101">ó</text:span><text:span text:style-name="T102">w papierowych typu Z-Z oraz rę</text:span><text:span text:style-name="T103">czników<text:s/></text:span><text:span text:style-name="T104">papierowych kuchennych (artykuły o wysokich parametrach jakościowych) i bieżące uzupełn</text:span><text:span text:style-name="T105">ianie ich,</text:span></text:p>
        </text:list-item>
        <text:list-item>
          <text:p text:style-name="P106"><text:span text:style-name="T107">p</text:span><text:span text:style-name="T108">olimeryzacja wykładzin PCV<text:s/></text:span><text:span text:style-name="T109">– 1 raz w roku w <text:s/></text:span><text:span text:style-name="T110">terminie uzgodnionym z zamawiającym,</text:span></text:p>
        </text:list-item>
        <text:list-item>
          <text:p text:style-name="P111"><text:span text:style-name="T112">codzienne zmiatanie podcieni o pow. 130m</text:span><text:span text:style-name="T113">2</text:span><text:span text:style-name="T114">,</text:span></text:p>
        </text:list-item>
        <text:list-item>
          <text:p text:style-name="P115"><text:span text:style-name="T116"><text:s/></text:span><text:span text:style-name="T117">zmywanie posadzki w podcieniach o pow. 130m</text:span><text:span text:style-name="T118">2</text:span><text:span text:style-name="T119"><text:s/>1 raz w tygodniu,</text:span></text:p>
        </text:list-item>
        <text:list-item>
          <text:p text:style-name="P120"><text:span text:style-name="T121">prani</text:span><text:span text:style-name="T122">e wykładziny dywanowej o pow. 97,4m</text:span><text:span text:style-name="T123">2</text:span><text:span text:style-name="T124"><text:s/>oraz tapicerki krzeseł i foteli metodą ekstrakcyjną 1 raz na pół roku w terminie uzgodnionym z zamawiającym,</text:span></text:p>
        </text:list-item>
        <text:list-item>
          <text:p text:style-name="P125">bieżące usuwanie plam z wykładziny dywanowej, tapicerki krzeseł i foteli,</text:p>
        </text:list-item>
        <text:list-item>
          <text:p text:style-name="P126"><text:span text:style-name="T127">sprzątanie chodnika o powierzchni 36</text:span><text:span text:style-name="T128">m</text:span><text:span text:style-name="T129">2</text:span><text:span text:style-name="T130"><text:s text:c="2"/>położonego od strony północnej budynków –<text:s/></text:span><text:span text:style-name="T131">przynajmniej jeden raz w tygodniu.</text:span></text:p>
        </text:list-item>
      </text:list>
      <text:p text:style-name="P132"/>
      <text:p text:style-name="P133">Uwagi:</text:p>
      <text:list text:style-name="WW8Num41" text:continue-numbering="true">
        <text:list-item>
          <text:list>
            <text:list-item>
              <text:list>
                <text:list-item>
                  <text:p text:style-name="P134">Zamawiający oczekuje usług porządkowo-czystościowych o wysokim standardzie oraz dostaw artykułów higienicznych określonych w punkcie 14 i 15 o wysokich<text:s/>parametrach jakościowych. Dostawy artykułów higienicznych powinny zabezpieczyć potrzeby 12 zatrudnionych pracowników oraz około 50 interesantów<text:s/>przebywających codziennie na terenie obiektu.</text:p>
                </text:list-item>
                <text:list-item>
                  <text:p text:style-name="P135">Środki czystości a także sprzęt i urządzenia niezbędne do należytego wykonania usług zabezpiecza Wykonawca na własny koszt.</text:p>
                </text:list-item>
                <text:list-item>
                  <text:p text:style-name="P136"><text:span text:style-name="T137">Stosowane przez wykonawcę środki czystości i środki higieniczne muszą być odpowiedniej jakości, skuteczne w stosowaniu, powszechnie dostępne i używane na rynku, bezpieczne dla każdej zmywalnej powie</text:span><text:span text:style-name="T138">rzchni, rozkładalne, nietoksyczne, posiadające właściwości odtłuszczająco – myjące oraz muszą odpowiadać wymogom ustawy z dnia 25 lutego 2011 r.<text:s/></text:span><text:span text:style-name="T139">o substancjach chemicznych i ich mieszaninach (Dz. U. z 2019 r. poz. 1225)</text:span><text:span text:style-name="T140">, tj. nie mogą zawierać substancji po</text:span><text:span text:style-name="T141">wodujących zagrożenie dla środowiska, zdrowia lub życia człowieka.</text:span></text:p>
                </text:list-item>
                <text:list-item>
                  <text:p text:style-name="P142">Przy realizacji usług porządkowych wykonawca zobowiązany jest zabezpieczyć <text:s/>i stosować środki czystości o wysokich parametrach jakościowych zgodnie z zaleceniami producentów materiałów wykończeniowych znajdujących się wewnątrz budynku.</text:p>
                </text:list-item>
                <text:list-item>
                  <text:p text:style-name="P143">Pranie wykładziny dywanowej i tapicerki opisane w punkcie 19) należy wykonywać przy użyciu profesjonalnych maszyn czyszczących, używając środków czyszczących wysokiej jakości.</text:p>
                </text:list-item>
                <text:list-item>
                  <text:p text:style-name="P144"><text:span text:style-name="T145">Usługi porządkowe w budynku Zamaw</text:span><text:span text:style-name="T146">iającego będą wykonane po zakończeniu pracy przez pracowników Zamawiającego lub w sposób nie kolidujący z wykonywaniem przez nich pracy z wyjątkiem sprzątania pokoi nr 13, 14, 15, 16, 17 i 18 na I piętrze oraz pomieszczeń na parterze, które należy sprzątać</text:span><text:span text:style-name="T147"><text:s/>między godziną 14</text:span><text:span text:style-name="T148">00</text:span><text:span text:style-name="T149"><text:s/>a 15</text:span><text:span text:style-name="T150">30</text:span><text:span text:style-name="T151">. <text:s/></text:span></text:p>
                </text:list-item>
                <text:list-item>
                  <text:p text:style-name="P152"><text:span text:style-name="T153">Utrzymanie czystości posesji będzie wykonywane przez zgodnie z przepisami Kodeksu Pracy, ustawy o BHP i normami w tym zakresie, przepisami prawa i obowiązującymi <text:s/></text:span><text:span text:style-name="T154"><text:line-break/></text:span><text:span text:style-name="T155">u Zamawiającego przepisami wewnętrznymi oraz z należytą stara</text:span><text:span text:style-name="T156">nnością i dokładnością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5in" fo:text-indent="-0.25in">
        <style:tab-stops/>
      </style:paragraph-properties>
      <style:text-properties fo:hyphenate="false"/>
    </style:style>
    <style:style style:name="WW8Num40z0" style:display-name="WW8Num40z0" style:family="text">
      <style:text-properties fo:font-weight="normal" style:font-weight-asian="normal" fo:font-style="normal" style:font-style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39z2" style:display-name="WW8Num39z2" style:family="text">
      <style:text-properties fo:font-weight="bold" style:font-weight-asian="bold" fo:font-style="normal" style:font-style-asian="normal"/>
    </style:style>
    <style:style style:name="WW8Num39z3" style:display-name="WW8Num39z3" style:family="text"/>
    <style:style style:name="WW8Num39z4" style:display-name="WW8Num39z4" style:family="text">
      <style:text-properties style:font-name="Wingdings" style:font-name-asian="Wingdings" style:font-name-complex="Wingdings"/>
    </style:style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background-color="#00FF00"/>
    </style:style>
    <style:style style:name="WW8Num42z1" style:display-name="WW8Num42z1" style:family="text">
      <style:text-properties style:font-name="Symbol" style:font-name-asian="Symbol" style:font-name-complex="Symbol" fo:color="#000000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>
      <style:text-properties fo:font-weight="normal" style:font-weight-asian="normal" fo:font-style="normal" style:font-style-asian="normal"/>
    </style:style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 style:font-weight-complex="bold" fo:font-style="normal" style:font-style-asian="normal"/>
    </style:style>
    <style:style style:name="WW8Num43z1" style:display-name="WW8Num43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fo:color="#000000" style:text-position="0% 100%" fo:font-size="12pt" style:font-size-asian="12pt" style:text-underline-type="none" style:text-underline-color="font-color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40" style:display-name="WW8Num4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fo:font-weight="bold" style:font-weight-asian="bold" fo:font-style="normal" style:font-style-asian="normal"/>
    </style:style>
    <style:style style:name="WW_CharLFO2LVL5" style:family="text">
      <style:text-properties style:font-name="Wingdings" style:font-name-complex="Wingdings"/>
    </style:style>
    <text:list-style style:name="WW8Num39" style:display-name="WW8Num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41" style:display-name="WW8Num41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background-color="#00FF00"/>
    </style:style>
    <style:style style:name="WW_CharLFO4LVL2" style:family="text">
      <style:text-properties style:font-name="Symbol" style:font-name-complex="Symbol" fo:color="#000000"/>
    </style:style>
    <style:style style:name="WW_CharLFO4LVL7" style:family="text">
      <style:text-properties fo:font-weight="normal" style:font-weight-asian="normal" fo:font-style="normal" style:font-style-asian="normal"/>
    </style:style>
    <text:list-style style:name="WW8Num42" style:display-name="WW8Num4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fo:color="#000000" style:text-position="0% 100%" fo:font-size="12pt" style:font-size-asian="12pt" style:text-underline-type="none" style:text-underline-color="font-color"/>
    </style:style>
    <text:list-style style:name="WW8Num43" style:display-name="WW8Num4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 text:start-value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ruszczynska</meta:initial-creator>
    <dc:creator>Katarzyna Repa</dc:creator>
    <meta:creation-date>2020-05-05T08:21:00Z</meta:creation-date>
    <dc:date>2020-05-19T07:08:00Z</dc:date>
    <meta:template xlink:href="Normal" xlink:type="simple"/>
    <meta:editing-cycles>6</meta:editing-cycles>
    <meta:editing-duration>PT480S</meta:editing-duration>
    <meta:document-statistic meta:page-count="1" meta:paragraph-count="11" meta:word-count="831" meta:character-count="5810" meta:row-count="41" meta:non-whitespace-character-count="4990"/>
  </office:meta>
</office:document-meta>
</file>